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318cm" fo:margin-bottom="0.794cm" style:contextual-spacing="false" style:line-height-at-least="0.953cm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contextual-spacing="false" style:line-height-at-least="0.556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 style:list-style-name="WWNum1">
      <style:paragraph-properties fo:margin-left="0.529cm" fo:margin-right="0cm" fo:margin-top="0.494cm" fo:margin-bottom="0cm" style:contextual-spacing="false" style:line-height-at-least="0.556cm" fo:text-indent="-0.635cm" style:auto-text-indent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left="0.529cm" fo:margin-right="0cm" fo:margin-top="0.494cm" fo:margin-bottom="0cm" style:contextual-spacing="false" style:line-height-at-least="0.556cm" fo:text-indent="-0.635cm" style:auto-text-indent="false" fo:background-color="#ffffff">
        <style:background-image/>
      </style:paragraph-properties>
    </style:style>
    <style:style style:name="T1" style:family="text">
      <style:text-properties fo:color="#898989" style:font-name="Arial" fo:font-size="16pt" fo:font-weight="bold" style:letter-kerning="true" style:font-name-asian="Times New Roman1" style:font-size-asian="16pt" style:language-asian="sk" style:country-asian="SK" style:font-weight-asian="bold" style:font-name-complex="Arial1" style:font-size-complex="16pt"/>
    </style:style>
    <style:style style:name="T2" style:family="text">
      <style:text-properties fo:color="#898989" style:font-name="Arial" fo:font-size="16pt" fo:font-weight="bold" officeooo:rsid="00076c2e" style:letter-kerning="true" style:font-name-asian="Times New Roman1" style:font-size-asian="16pt" style:language-asian="sk" style:country-asian="SK" style:font-weight-asian="bold" style:font-name-complex="Arial1" style:font-size-complex="16pt"/>
    </style:style>
    <style:style style:name="T3" style:family="text">
      <style:text-properties fo:color="#898989" style:font-name="Arial" fo:font-size="9pt" style:font-name-asian="Times New Roman1" style:font-size-asian="9pt" style:language-asian="sk" style:country-asian="SK" style:font-name-complex="Arial1" style:font-size-complex="9pt"/>
    </style:style>
    <style:style style:name="T4" style:family="text">
      <style:text-properties fo:color="#333333" style:font-name="Arial" fo:font-size="9pt" style:font-name-asian="Times New Roman1" style:font-size-asian="9pt" style:language-asian="sk" style:country-asian="SK" style:font-name-complex="Arial1" style:font-size-complex="9pt"/>
    </style:style>
    <style:style style:name="T5" style:family="text">
      <style:text-properties fo:color="#333333" style:font-name="Arial" fo:font-size="9pt" fo:font-weight="bold" style:font-name-asian="Times New Roman1" style:font-size-asian="9pt" style:language-asian="sk" style:country-asian="SK" style:font-weight-asian="bold" style:font-name-complex="Arial1" style:font-size-complex="9pt" style:font-weight-complex="bold"/>
    </style:style>
    <style:style style:name="T6" style:family="text">
      <style:text-properties fo:color="#008000" style:font-name="Arial" fo:font-size="9pt" style:text-underline-style="solid" style:text-underline-width="auto" style:text-underline-color="font-color" fo:font-weight="bold" style:font-name-asian="Times New Roman1" style:font-size-asian="9pt" style:language-asian="sk" style:country-asian="SK" style:font-weight-asian="bold" style:font-name-complex="Arial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Unikátne - Extra silné přírodní antibiotikum</text:span><text:bookmark text:name="_GoBack"/></text:h>
      <text:p text:style-name="P2"><text:span text:style-name="T4">Níže se dozvíte o nejsilnějším přírodním antibiotiku, které zabije každou infekci ve vašem těle. </text:span></text:p>
      <text:p text:style-name="P2"><text:span text:style-name="T4">Základní recept tohoto mocného léku se datuje už od středověku, z doby, kdy v Evropě trpěli lidé různými druhy nemocí a epidemií. Toto unikátní čistící tonikum je vlastně</text:span><text:span text:style-name="T5">antibiotikum</text:span><text:span text:style-name="T4">, které zabíjí </text:span><text:a xlink:type="simple" xlink:href="http://www.vyvazenezdravi.cz/z-index#gram_index"><text:span text:style-name="T6">Gram pozitivní i Gram negativní bakterie</text:span></text:a><text:span text:style-name="T4">. Má také silný antivirový a protiplísňový vliv, zlepšuje krevní a lymfatický oběh ve všech částech těla. Tento lék na rostlinné bázi je nejlepší volbou v boji proti kvasince Candida albicans. Toto tonikum pomohlo mnoha lidem při léčbě spousty virových, bakteriálních, parazitárních a houbových onemocnění dokonce včetně moru! Proto bychom sílu tohoto přírodního prostředku určitě neměli podceňovat. </text:span></text:p>
      <text:p text:style-name="P2"><text:span text:style-name="T4">Tento prostředek může vyléčit mnoho chronických příznaků a nemocí. Podporuje krevní oběh a čistí krev. Tento recept pomohl během staletí milionům lidí v boji proti nejvražednější chorobám. Tajemství je v silné kombinaci vysoce kvalitních přírodních a čerstvých surovin! Tonikum se ukazuje jako účinné při léčbě různých onemocnění, úspěšně posiluje imunitní systém, působí jako antivirový, antibakteriální, antimykotický a antiparazitární prostředek. Pomáhá při mnoha závažných infekcích. </text:span></text:p>
      <text:p text:style-name="P2"><text:span text:style-name="T5">Recept na unikátní tonikum</text:span></text:p>
      <text:p text:style-name="P2"><text:span text:style-name="T4">Bude lepší, pokud budete mít během přípravy ochranné rukavice (zvlášť při manipulaci s pálivými paprikami), protože může být následně nepříjemné cítit brnění v rukách! Buďte opatrní, jeho vůně je velmi silná a může proto okamžitě stimulovat dutiny. </text:span></text:p>
      <text:p text:style-name="P2"><text:span text:style-name="T5">Složení:</text:span></text:p>
      <text:list xml:id="list270209671321099736" text:style-name="WWNum1">
        <text:list-item>
          <text:p text:style-name="P4"><text:span text:style-name="T3">700 ml jablečného octa (vždy používejte v bio kvalitě)</text:span></text:p>
        </text:list-item>
        <text:list-item>
          <text:p text:style-name="P4"><text:span text:style-name="T3">¼ šálku jemně nasekaného česneku</text:span></text:p>
        </text:list-item>
        <text:list-item>
          <text:p text:style-name="P4"><text:span text:style-name="T3">¼ šálku jemně nasekané cibule</text:span></text:p>
        </text:list-item>
        <text:list-item>
          <text:p text:style-name="P4"><text:span text:style-name="T3">2 čerstvé chilli papričky - nejpálivější, které najdete </text:span></text:p>
        </text:list-item>
        <text:list-item>
          <text:p text:style-name="P4"><text:span text:style-name="T3">¼ šálku strouhaného zázvoru</text:span></text:p>
        </text:list-item>
        <text:list-item>
          <text:p text:style-name="P4"><text:span text:style-name="T3">2 polévkové lžíce strouhaného křenu</text:span></text:p>
        </text:list-item>
        <text:list-item>
          <text:p text:style-name="P4"><text:span text:style-name="T3">2 polévkové lžíce práškové kurkumy nebo 2 kusy kořene kurkum</text:span><text:span text:style-name="T4"> </text:span></text:p>
        </text:list-item>
      </text:list>
      <text:p text:style-name="P2"><text:span text:style-name="T5">Příprava:</text:span></text:p>
      <text:list xml:id="list2752921954619962996" text:style-name="WWNum2">
        <text:list-item>
          <text:p text:style-name="P5"><text:span text:style-name="T3">Smíchejte všechny ingredience v misce, s výjimkou octa. Přendejte směs do zavařovací sklenice.</text:span></text:p>
        </text:list-item>
        <text:list-item>
          <text:p text:style-name="P5"><text:span text:style-name="T3">Nalijte dovnitř jablečný ocet a doplňte sklenice až po vrchol. Nejlepší je, když 2/3 sklenice jsou naplněny suchými přísadami a zbytek je vyplněn octem.</text:span></text:p>
        </text:list-item>
        <text:list-item>
          <text:p text:style-name="P5"><text:span text:style-name="T3">Dobře sklenice uzavřete a protřepejte.</text:span></text:p>
        </text:list-item>
        <text:list-item>
          <text:p text:style-name="P5"><text:span text:style-name="T3">Sklenici skladujte na chladném a suchém místě po dobu 2 týdnů. Několikrát denně protřepejte.</text:span></text:p>
        </text:list-item>
        <text:list-item>
          <text:p text:style-name="P5"><text:soft-page-break/><text:span text:style-name="T3">Po 14 dnech zmáčkněte dobře a přeceďte kapalinu přes plastové sítko. Pro lepší výsledek můžete na něj položit ještě gázu. Důkladně zmáčněte, abyste získali skutečně suchou směs, resp. co nejvíce tekuté šťávy.</text:span></text:p>
        </text:list-item>
        <text:list-item>
          <text:p text:style-name="P5"><text:span text:style-name="T3">Vymačkanou šťávu můžete využít i při vaření. </text:span></text:p>
        </text:list-item>
        <text:list-item>
          <text:p text:style-name="P5"><text:span text:style-name="T3">Nyní je unikátní tonikum připraveno k použití. Nemusíte tonikum skladovat v lednici. I tak vám vydrží dlouho.</text:span></text:p>
        </text:list-item>
      </text:list>
      <text:p text:style-name="P2"><text:span text:style-name="T4">Extra tip:  Tonikum můžete také použít při vaření - smíchejte ho s trochou olivového oleje a použijte jako zálivku nebo přidejte k dušenému masu.    </text:span></text:p>
      <text:p text:style-name="P2"><text:span text:style-name="T5">Upozornění</text:span><text:span text:style-name="T4">: Aby nedocházelo k nejasnostem -</text:span><text:span text:style-name="T5"> jako léčivo se používá tonikum = tekutá část</text:span><text:span text:style-name="T4">. Suchý "odpad" však můžete bez obav spotřebovat také.</text:span></text:p>
      <text:p text:style-name="P2"><text:span text:style-name="T5">Dávkování:</text:span></text:p>
      <text:p text:style-name="P2"><text:span text:style-name="T4">Pozor: chuť je velmi silná a pálivá!<text:line-break/>Extra tip: Snězte plátek pomeranče, citronu nebo limetky poté, co si vezmete tonikum na zmírnění pocitu pálení.<text:line-break/>Vykloktejte a spolkněte. <text:line-break/>Nepoužívejte ředěné vodou, protože to snižuje účinek tonika. <text:line-break/>Užívejte jednu polévkovou lžíci denně k posílení imunitního systému a k boji proti nachlazení.<text:line-break/>Zvyšujte každý den množství tonika, dokud nedosáhnete dávky jedné malé skleničky denně (zhruba velikosti likérové skleničky) <text:line-break/>Máte-li bojovat proti závažnější nemoci či infekci, užívejte jednu polévkovou lžíci tonika 5-6 krát denně.<text:line-break/>Tonikum je bezpečné pro těhotné ženy a děti (použijte malé dávky!), protože všechny složky jsou přírodní a neobsahují žádné toxiny.</text:span></text:p>
      <text:p text:style-name="P2"><text:span text:style-name="T5">Zdravotní přínosy</text:span></text:p>
      <text:p text:style-name="P2"><text:span text:style-name="T5">Česnek</text:span><text:span text:style-name="T4"> je silné antibiotikum s širokou škálou výhod pro zdraví. Na rozdíl od chemických antibiotik, které v těle zabíjejí i miliony přátelských bakterií, jsou jeho jediným cílem bakterie a mikroorganismy. Česnek také podporuje a zvyšuje úroveň zdravých bakterií. Je to silné antimykotikum, zničí jakýkoliv antigen, patogen a škodlivé choroboplodné mikroorganismy.</text:span></text:p>
      <text:p text:style-name="P2"><text:span text:style-name="T5">Cibule</text:span><text:span text:style-name="T4"> je nejbližší příbuzný česneku a má podobný, ale mírnější vliv. Společně vytvářejí silnou dvojku bojující proti různým nemocem.</text:span></text:p>
      <text:p text:style-name="P2"><text:span text:style-name="T5">Křen</text:span><text:span text:style-name="T4"> je silná bylina, prospěšná zdraví dutin a plic. Otevírá kanály dutin a zvyšuje krevní oběh tam, kde běžné nachlazení a chřipka obvykle začínají. </text:span></text:p>
      <text:p text:style-name="P2"><text:span text:style-name="T5">Zázvor</text:span><text:span text:style-name="T4"> má silné protizánětlivé účinky a je zároveň silným stimulatem krevního oběhu.</text:span></text:p>
      <text:p text:style-name="P2"><text:span text:style-name="T5">Chili papričky</text:span><text:span text:style-name="T4"> jsou nejsilnějším stimulátorem krevního oběhu.  <text:line-break/>Jednoduše směřují své antibiotické vlastnosti tam, kde je třeba s nemocí nejvíce bojovat. </text:span></text:p>
      <text:p text:style-name="P2"><text:span text:style-name="T5">Kurkuma</text:span><text:span text:style-name="T4"> je nejdokonalejší koření, odstraňuje infekce a snižuje záněty. Blokuje vznik rakoviny a zabraňuje demenci. Je zejména užitečná pro ty, kdož bojují s bolestí kloubů.</text:span></text:p>
      <text:p text:style-name="P2"><text:span text:style-name="T5">Jablečný ocet</text:span><text:span text:style-name="T4"> musí obsahovat něco velmi zdravého, když ho užíval  kvůli jeho léčivým vlastnostem i otec medicíny Hippokrates již kolem roku 400 př.n.l. Ví se, že používal pouze dva léky: med a jablečný ocet. Jablečný ocet se vyrábí z čerstvých a zralých jablek, které jsou později fermentované a procházejí přísně kontrolovaným procesem výroby. Jablečný ocet obsahuje </text:span><text:span text:style-name="T5">pektin</text:span><text:span text:style-name="T4">, což je vláknina, která snižuje špatný cholesterol a reguluje krevní tlak. Odborníci se shodují, že lidé s přibývajícím věkem potřebují více vápníku. Ocet pomáhá </text:span><text:span text:style-name="T5">extrakci</text:span><text:span text:style-name="T4"> </text:span><text:span text:style-name="T5">vápníku</text:span><text:span text:style-name="T4"> </text:span><text:span text:style-name="T5">z potravin</text:span><text:span text:style-name="T4">, se kterými je smíchán, a pomáhá tak zachování pevných kostí. <text:line-break/>Nedostatek </text:span><text:span text:style-name="T5">draslíku</text:span><text:span text:style-name="T4"> zase způsobuje řadu problémů, včetně vypadávání vlasů, lámání nehtů a zubů, zánětu </text:span><text:soft-page-break/><text:span text:style-name="T4">vedlejších nosních dutin a rýmy. Jablečný ocet je bohatý na draslík. Studie ukázaly, že nedostatek draslíku zpomaluje růst. Všem těmto prolémům se lze vyhnout, pokud budete pravidelně užívat jablečný ocet. Draslík také pomáhá odstraňovat toxiny z těla.<text:line-break/>Další látka - </text:span><text:span text:style-name="T5">beta-karoten</text:span><text:span text:style-name="T4"> - zabraňuje poškození volnými radikály, udržuje pokožku pevnou a mladou. <text:line-break/>Jablečný ocet je dobrý i pro ty, kteří chtějí </text:span><text:span text:style-name="T5">zhubnout</text:span><text:span text:style-name="T4">. Rozkládá tuk, který podporuje přirozený proces ztráty hmotnosti. <text:line-break/>Jablečný ocet obsahuje kyselinu jablečnou, účinnou v boji </text:span><text:span text:style-name="T5">proti</text:span><text:span text:style-name="T4"> </text:span><text:span text:style-name="T5">houbovým a bakteriálním infekcím</text:span><text:span text:style-name="T4">. Tato kyselina </text:span><text:span text:style-name="T5">rozpouští usazeniny kyseliny močové</text:span><text:span text:style-name="T4">, které se tvoří okolo kloubů, a tím zmírňuje bolesti kloubů. Rozpuštěná kyselina močová je později odstraněna z těla.<text:line-break/>Předpokládá se, že jablečný ocet je užitečný při léčbě stavů jako je zácpa, bolest hlavy, artritida, slabé kosti, trávicí potíže, vysoký cholesterol, průjem, ekzém, bolest v očích, chronická únava, mírné otravy jídlem, ztráta vlasů, vysoký krevní tlak, obezita a mnoho dalších zdravotních problémů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WenQuanYi Zen He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WenQuanYi Zen 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/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GAS Stores Predajňa</meta:initial-creator>
    <meta:editing-cycles>1</meta:editing-cycles>
    <meta:print-date>2015-01-14T17:38:00</meta:print-date>
    <meta:creation-date>2015-01-14T17:33:00</meta:creation-date>
    <dc:date>2015-01-19T16:22:25.148195278</dc:date>
    <meta:editing-duration>PT6S</meta:editing-duration>
    <meta:generator>LibreOffice/4.2.8.2$Linux_X86_64 LibreOffice_project/420m0$Build-2</meta:generator>
    <meta:document-statistic meta:table-count="0" meta:image-count="0" meta:object-count="0" meta:page-count="3" meta:paragraph-count="34" meta:word-count="948" meta:character-count="6445" meta:non-whitespace-character-count="5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